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9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4.362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5.796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Osmifinále_20_16">
      <style:table-properties table:display="true" style:writing-mode="lr-tb"/>
    </style:style>
    <style:style style:name="ta2" style:family="table" style:master-page-name="PageStyle_5f_Čtvrtfinále_20_8">
      <style:table-properties table:display="true" style:writing-mode="lr-tb"/>
    </style:style>
    <style:style style:name="ta3" style:family="table" style:master-page-name="PageStyle_5f_Finále_20__2b__20_o_20_3.místo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00"/>
    </style:style>
    <style:style style:name="ce1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8eb4e3"/>
    </style:style>
    <style:style style:name="ce1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00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smifinále 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Osmifinále</text:p>
          </table:table-cell>
          <table:table-cell table:style-name="ce1"/>
          <table:table-cell/>
          <table:table-cell table:style-name="ce1" office:value-type="string">
            <text:p>Osmifinále - jízdy</text:p>
          </table:table-cell>
          <table:table-cell table:number-columns-repeated="2"/>
          <table:table-cell table:style-name="ce1" office:value-type="string">
            <text:p>Postup do čtvrtfinále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>
            <text:p>Pořadí</text:p>
          </table:table-cell>
          <table:table-cell table:style-name="ce5" office:value-type="string">
            <text:p>Jméno</text:p>
          </table:table-cell>
          <table:table-cell/>
          <table:table-cell table:style-name="ce2" office:value-type="string">
            <text:p>Pořadí</text:p>
          </table:table-cell>
          <table:table-cell table:style-name="ce5" office:value-type="string">
            <text:p>Jméno</text:p>
          </table:table-cell>
          <table:table-cell/>
          <table:table-cell table:style-name="ce2" office:value-type="string">
            <text:p>Jméno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Jiří Marek</text:p>
          </table:table-cell>
          <table:table-cell/>
          <table:table-cell table:style-name="ce7" office:value-type="string">
            <text:p>1 <text:span text:style-name="T1">x</text:span><text:span text:style-name="T2"> 16</text:span></text:p>
          </table:table-cell>
          <table:table-cell table:style-name="ce8" office:value-type="string">
            <text:p>Marek x Hába</text:p>
          </table:table-cell>
          <table:table-cell/>
          <table:table-cell table:style-name="ce9" office:value-type="string">
            <text:p>Jiří Marek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Kristián Knapek</text:p>
          </table:table-cell>
          <table:table-cell/>
          <table:table-cell table:style-name="ce3" office:value-type="string">
            <text:p>2 <text:span text:style-name="T1">x</text:span><text:span text:style-name="T2"> 15</text:span></text:p>
          </table:table-cell>
          <table:table-cell table:style-name="ce8" office:value-type="string">
            <text:p>Knapek x Hubl</text:p>
          </table:table-cell>
          <table:table-cell/>
          <table:table-cell table:style-name="ce9" office:value-type="string">
            <text:p>Kristián Knapek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Martin Mikulenka</text:p>
          </table:table-cell>
          <table:table-cell/>
          <table:table-cell table:style-name="ce3" office:value-type="string">
            <text:p>3 <text:span text:style-name="T1">x</text:span><text:span text:style-name="T2"> 14</text:span></text:p>
          </table:table-cell>
          <table:table-cell table:style-name="ce8" office:value-type="string">
            <text:p>Mikulenka x Vašut</text:p>
          </table:table-cell>
          <table:table-cell/>
          <table:table-cell table:style-name="ce9" office:value-type="string">
            <text:p>Martin Mikulenka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Jakub Kantor</text:p>
          </table:table-cell>
          <table:table-cell/>
          <table:table-cell table:style-name="ce3" office:value-type="string">
            <text:p>4 <text:span text:style-name="T1">x</text:span><text:span text:style-name="T2"> 13</text:span></text:p>
          </table:table-cell>
          <table:table-cell table:style-name="ce8" office:value-type="string">
            <text:p>Kantor x Skalička</text:p>
          </table:table-cell>
          <table:table-cell/>
          <table:table-cell table:style-name="ce9" office:value-type="string">
            <text:p>Jakub Kantor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5">
            <text:p>5</text:p>
          </table:table-cell>
          <table:table-cell table:style-name="ce3" office:value-type="string">
            <text:p>Martin Kadlec</text:p>
          </table:table-cell>
          <table:table-cell/>
          <table:table-cell table:style-name="ce3" office:value-type="string">
            <text:p>5 <text:span text:style-name="T1">x</text:span><text:span text:style-name="T2"> 12</text:span></text:p>
          </table:table-cell>
          <table:table-cell table:style-name="ce8" office:value-type="string">
            <text:p>Kadlec x Kubela</text:p>
          </table:table-cell>
          <table:table-cell/>
          <table:table-cell table:style-name="ce9" office:value-type="string">
            <text:p>Martin Kadlec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Daniel Trčálek</text:p>
          </table:table-cell>
          <table:table-cell/>
          <table:table-cell table:style-name="ce3" office:value-type="string">
            <text:p>6 <text:span text:style-name="T1">x</text:span><text:span text:style-name="T2"> 11</text:span></text:p>
          </table:table-cell>
          <table:table-cell table:style-name="ce8" office:value-type="string">
            <text:p>Trčálek x Weinert</text:p>
          </table:table-cell>
          <table:table-cell/>
          <table:table-cell table:style-name="ce9" office:value-type="string">
            <text:p>Daniel Trčálek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Ondřej Batěk</text:p>
          </table:table-cell>
          <table:table-cell/>
          <table:table-cell table:style-name="ce3" office:value-type="string">
            <text:p>7 <text:span text:style-name="T1">x</text:span><text:span text:style-name="T2"> 10</text:span></text:p>
          </table:table-cell>
          <table:table-cell table:style-name="ce8" office:value-type="string">
            <text:p>Batěk x Vašek</text:p>
          </table:table-cell>
          <table:table-cell/>
          <table:table-cell table:style-name="ce9" office:value-type="string">
            <text:p>Ondřej Batěk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Ondřej Kubín</text:p>
          </table:table-cell>
          <table:table-cell/>
          <table:table-cell table:style-name="ce3" office:value-type="string">
            <text:p>8 <text:span text:style-name="T1">x</text:span><text:span text:style-name="T2"> 9</text:span></text:p>
          </table:table-cell>
          <table:table-cell table:style-name="ce8" office:value-type="string">
            <text:p>Kubín x Liberda</text:p>
          </table:table-cell>
          <table:table-cell/>
          <table:table-cell table:style-name="ce9" office:value-type="string">
            <text:p>Jakub Liberda</text:p>
          </table:table-cell>
          <table:table-cell table:number-columns-repeated="4"/>
          <table:table-cell table:style-name="ce6"/>
          <table:table-cell table:number-columns-repeated="1010"/>
        </table:table-row>
        <table:table-row table:style-name="ro3">
          <table:table-cell table:number-columns-repeated="2"/>
          <table:table-cell table:style-name="ce4" office:value-type="float" office:value="9">
            <text:p>9</text:p>
          </table:table-cell>
          <table:table-cell table:style-name="ce4" office:value-type="string">
            <text:p>Jakub Liberda</text:p>
          </table:table-cell>
          <table:table-cell table:style-name="ce6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4" office:value-type="float" office:value="10">
            <text:p>10</text:p>
          </table:table-cell>
          <table:table-cell table:style-name="ce4" office:value-type="string">
            <text:p>Sebastian Vašek</text:p>
          </table:table-cell>
          <table:table-cell table:style-name="ce6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4" office:value-type="float" office:value="11">
            <text:p>11</text:p>
          </table:table-cell>
          <table:table-cell table:style-name="ce4" office:value-type="string">
            <text:p>Maik Weinert</text:p>
          </table:table-cell>
          <table:table-cell table:style-name="ce6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4" office:value-type="float" office:value="12">
            <text:p>12</text:p>
          </table:table-cell>
          <table:table-cell table:style-name="ce4" office:value-type="string">
            <text:p>Šimon Kubela</text:p>
          </table:table-cell>
          <table:table-cell table:style-name="ce6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4" office:value-type="float" office:value="13">
            <text:p>13</text:p>
          </table:table-cell>
          <table:table-cell table:style-name="ce4" office:value-type="string">
            <text:p>Jiří Skalička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float" office:value="14">
            <text:p>14</text:p>
          </table:table-cell>
          <table:table-cell table:style-name="ce4" office:value-type="string">
            <text:p>Dominik Vašut</text:p>
          </table:table-cell>
          <table:table-cell/>
          <table:table-cell table:style-name="ce6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float" office:value="15">
            <text:p>15</text:p>
          </table:table-cell>
          <table:table-cell table:style-name="ce4" office:value-type="string">
            <text:p>Matyáš Hubl</text:p>
          </table:table-cell>
          <table:table-cell/>
          <table:table-cell table:style-name="ce6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float" office:value="16">
            <text:p>16</text:p>
          </table:table-cell>
          <table:table-cell table:style-name="ce4" office:value-type="string">
            <text:p>Blažej Hába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tvrtfinále 8 + Semifinále 4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1" table:number-columns-repeated="1015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>
            <text:p>Čtvrtfinále</text:p>
          </table:table-cell>
          <table:table-cell table:style-name="ce1"/>
          <table:table-cell/>
          <table:table-cell table:style-name="ce1" office:value-type="string">
            <text:p>Čtvrtfinále - jízdy</text:p>
          </table:table-cell>
          <table:table-cell table:number-columns-repeated="2"/>
          <table:table-cell table:style-name="ce1" office:value-type="string">
            <text:p>Postup do semifinále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Pořadí</text:p>
          </table:table-cell>
          <table:table-cell table:style-name="ce5" office:value-type="string">
            <text:p>Jméno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/>
          <table:table-cell table:style-name="ce2" office:value-type="string">
            <text:p>Jméno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Jiří Marek</text:p>
          </table:table-cell>
          <table:table-cell/>
          <table:table-cell table:style-name="ce3" office:value-type="string">
            <text:p>1 <text:span text:style-name="T1">x </text:span><text:span text:style-name="T2">8</text:span></text:p>
          </table:table-cell>
          <table:table-cell table:style-name="ce12" office:value-type="string">
            <text:p>Marek x Liberda</text:p>
          </table:table-cell>
          <table:table-cell/>
          <table:table-cell table:style-name="ce13" office:value-type="string">
            <text:p>Jiří Marek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Kristián Knapek</text:p>
          </table:table-cell>
          <table:table-cell/>
          <table:table-cell table:style-name="ce3" office:value-type="string">
            <text:p>2 <text:span text:style-name="T1">x</text:span><text:span text:style-name="T2"> 7</text:span></text:p>
          </table:table-cell>
          <table:table-cell table:style-name="ce12" office:value-type="string">
            <text:p>Knapek x Batěk</text:p>
          </table:table-cell>
          <table:table-cell/>
          <table:table-cell table:style-name="ce13" office:value-type="string">
            <text:p>Kristán Knapek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Martin Mikulenka</text:p>
          </table:table-cell>
          <table:table-cell/>
          <table:table-cell table:style-name="ce3" office:value-type="string">
            <text:p>3 <text:span text:style-name="T1">x </text:span><text:span text:style-name="T2">6</text:span></text:p>
          </table:table-cell>
          <table:table-cell table:style-name="ce12" office:value-type="string">
            <text:p>Mikulenka x Trčálek</text:p>
          </table:table-cell>
          <table:table-cell/>
          <table:table-cell table:style-name="ce13" office:value-type="string">
            <text:p>Martin Mikulenka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Jakub Kantor</text:p>
          </table:table-cell>
          <table:table-cell/>
          <table:table-cell table:style-name="ce3" office:value-type="string">
            <text:p>4 <text:span text:style-name="T1">x </text:span><text:span text:style-name="T2">5</text:span></text:p>
          </table:table-cell>
          <table:table-cell table:style-name="ce12" office:value-type="string">
            <text:p>Kantor x Kadlec</text:p>
          </table:table-cell>
          <table:table-cell/>
          <table:table-cell table:style-name="ce13" office:value-type="string">
            <text:p>Jakub Kantor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Martin Kadlec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Daniel Trčálek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Ondřej Batěk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Jakub Liberda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>
            <text:p>Semifinále</text:p>
          </table:table-cell>
          <table:table-cell table:number-columns-repeated="2"/>
          <table:table-cell table:style-name="ce1" office:value-type="string">
            <text:p>Semifinále - jízdy</text:p>
          </table:table-cell>
          <table:table-cell table:number-columns-repeated="2"/>
          <table:table-cell table:style-name="ce1" office:value-type="string">
            <text:p>Postup do finále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/>
          <table:table-cell table:style-name="ce2" office:value-type="string">
            <text:p>Jméno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">
            <text:p>1</text:p>
          </table:table-cell>
          <table:table-cell table:style-name="ce9" office:value-type="string">
            <text:p>Jiří Marek</text:p>
          </table:table-cell>
          <table:table-cell/>
          <table:table-cell table:style-name="ce3" office:value-type="string">
            <text:p>1 <text:span text:style-name="T1">x</text:span><text:span text:style-name="T2"> 4</text:span></text:p>
          </table:table-cell>
          <table:table-cell table:style-name="ce12" office:value-type="string">
            <text:p>Marek x Kantor</text:p>
          </table:table-cell>
          <table:table-cell/>
          <table:table-cell table:style-name="ce13" office:value-type="string">
            <text:p>Jiří Marek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Kristián Knapek</text:p>
          </table:table-cell>
          <table:table-cell/>
          <table:table-cell table:style-name="ce8" office:value-type="string">
            <text:p><text:span text:style-name="T2">2 </text:span><text:span text:style-name="T1">x</text:span><text:span text:style-name="T2"> 3</text:span></text:p>
          </table:table-cell>
          <table:table-cell table:style-name="ce12" office:value-type="string">
            <text:p>Knapek x Mikulenka</text:p>
          </table:table-cell>
          <table:table-cell/>
          <table:table-cell table:style-name="ce13" office:value-type="string">
            <text:p>Martin Mikulenk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Martin Mikulenka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11" office:value-type="string">
            <text:p>Jakub Kantor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ále + o 3.místo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>
            <text:p>Finále</text:p>
          </table:table-cell>
          <table:table-cell table:number-columns-repeated="2"/>
          <table:table-cell table:style-name="ce1" office:value-type="string">
            <text:p>Finále - jízdy (na 2vítězné jízdy)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/>
          <table:table-cell table:style-name="ce14" office:value-type="string">
            <text:p>Pořadí</text:p>
          </table:table-cell>
          <table:table-cell table:style-name="ce14" office:value-type="string">
            <text:p>Jméno</text:p>
          </table:table-cell>
          <table:table-cell/>
          <table:table-cell table:style-name="ce20" office:value-type="string">
            <text:p>1.místo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Jiří Marek</text:p>
          </table:table-cell>
          <table:table-cell/>
          <table:table-cell table:style-name="ce3" office:value-type="string">
            <text:p>1.jízda</text:p>
          </table:table-cell>
          <table:table-cell table:style-name="ce8" office:value-type="string">
            <text:p>Martin Mikulenka</text:p>
          </table:table-cell>
          <table:table-cell/>
          <table:table-cell table:style-name="ce9" office:value-type="string">
            <text:p>Martin Mikulenk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Martin Mikulenka</text:p>
          </table:table-cell>
          <table:table-cell/>
          <table:table-cell table:style-name="ce3" office:value-type="string">
            <text:p>2.jízda</text:p>
          </table:table-cell>
          <table:table-cell table:style-name="ce8" office:value-type="string">
            <text:p>Martin Mikulenka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office:value-type="string">
            <text:p>3.jízda</text:p>
          </table:table-cell>
          <table:table-cell table:style-name="ce19" office:value-type="string">
            <text:p>x</text:p>
          </table:table-cell>
          <table:table-cell/>
          <table:table-cell table:style-name="ce20" office:value-type="string">
            <text:p>2.místo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string">
            <text:p>Jiří Marek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O 3.místo</text:p>
          </table:table-cell>
          <table:table-cell table:number-columns-repeated="2"/>
          <table:table-cell table:style-name="ce1" office:value-type="string">
            <text:p>O 3.místo - jízd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4" office:value-type="string">
            <text:p>Pořadí</text:p>
          </table:table-cell>
          <table:table-cell table:style-name="ce14" office:value-type="string">
            <text:p>Jméno</text:p>
          </table:table-cell>
          <table:table-cell table:style-name="ce17"/>
          <table:table-cell table:style-name="ce14" office:value-type="string">
            <text:p>Pořadí</text:p>
          </table:table-cell>
          <table:table-cell table:style-name="ce14" office:value-type="string">
            <text:p>Jméno</text:p>
          </table:table-cell>
          <table:table-cell/>
          <table:table-cell table:style-name="ce20" office:value-type="string">
            <text:p>3.místo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9" office:value-type="string">
            <text:p>Kristián Knapek</text:p>
          </table:table-cell>
          <table:table-cell/>
          <table:table-cell table:style-name="ce3" office:value-type="string">
            <text:p>3 <text:span text:style-name="T1">x</text:span><text:span text:style-name="T2"> 4</text:span></text:p>
          </table:table-cell>
          <table:table-cell table:style-name="ce8" office:value-type="string">
            <text:p>Knapek x Kantor</text:p>
          </table:table-cell>
          <table:table-cell/>
          <table:table-cell table:style-name="ce21" office:value-type="string">
            <text:p>Jakub Kantor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float" office:value="4">
            <text:p>4</text:p>
          </table:table-cell>
          <table:table-cell table:style-name="ce16" office:value-type="string">
            <text:p>Jakub Kantor</text:p>
          </table:table-cell>
          <table:table-cell table:number-columns-repeated="1021"/>
        </table:table-row>
        <table:table-row table:style-name="ro3">
          <table:table-cell table:number-columns-repeated="7"/>
          <table:table-cell table:style-name="ce20" office:value-type="string">
            <text:p>4.místo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string">
            <text:p>Kristián Knapek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ulka10" table:target-range-address="'Čtvrtfinále 8 + Semifinále 4'.H5:'Čtvrtfinále 8 + Semifinále 4'.H9" table:display-filter-buttons="true"/>
        <table:database-range table:name="Tabulka11" table:target-range-address="'Čtvrtfinále 8 + Semifinále 4'.B20:'Čtvrtfinále 8 + Semifinále 4'.C24" table:display-filter-buttons="true"/>
        <table:database-range table:name="Tabulka12" table:target-range-address="'Čtvrtfinále 8 + Semifinále 4'.E20:'Čtvrtfinále 8 + Semifinále 4'.F22" table:display-filter-buttons="true"/>
        <table:database-range table:name="Tabulka13" table:target-range-address="'Čtvrtfinále 8 + Semifinále 4'.H20:'Čtvrtfinále 8 + Semifinále 4'.H22" table:display-filter-buttons="true"/>
        <table:database-range table:name="Tabulka14" table:target-range-address="'Finále + o 3.místo'.B7:'Finále + o 3.místo'.C9" table:display-filter-buttons="true"/>
        <table:database-range table:name="Tabulka15" table:target-range-address="'Finále + o 3.místo'.E7:'Finále + o 3.místo'.F10" table:display-filter-buttons="true"/>
        <table:database-range table:name="Tabulka16" table:target-range-address="'Finále + o 3.místo'.H7:'Finále + o 3.místo'.H8" table:display-filter-buttons="true"/>
        <table:database-range table:name="Tabulka17" table:target-range-address="'Finále + o 3.místo'.B16:'Finále + o 3.místo'.C18" table:display-filter-buttons="true"/>
        <table:database-range table:name="Tabulka18" table:target-range-address="'Finále + o 3.místo'.E16:'Finále + o 3.místo'.F17" table:display-filter-buttons="true"/>
        <table:database-range table:name="Tabulka19" table:target-range-address="'Finále + o 3.místo'.H10:'Finále + o 3.místo'.H11" table:display-filter-buttons="true"/>
        <table:database-range table:name="Tabulka20" table:target-range-address="'Finále + o 3.místo'.H16:'Finále + o 3.místo'.H17" table:display-filter-buttons="true"/>
        <table:database-range table:name="Tabulka21" table:target-range-address="'Finále + o 3.místo'.H19:'Finále + o 3.místo'.H20" table:display-filter-buttons="true"/>
        <table:database-range table:name="Tabulka3" table:target-range-address="'Osmifinále 16'.C5:'Osmifinále 16'.D21" table:display-filter-buttons="true"/>
        <table:database-range table:name="Tabulka4" table:target-range-address="'Osmifinále 16'.F5:'Osmifinále 16'.G13" table:display-filter-buttons="true"/>
        <table:database-range table:name="Tabulka5" table:target-range-address="'Čtvrtfinále 8 + Semifinále 4'.B5:'Čtvrtfinále 8 + Semifinále 4'.C13" table:display-filter-buttons="true"/>
        <table:database-range table:name="Tabulka6" table:target-range-address="'Osmifinále 16'.I5:'Osmifinále 16'.I13" table:display-filter-buttons="true"/>
        <table:database-range table:name="Tabulka8" table:target-range-address="'Čtvrtfinále 8 + Semifinále 4'.E5:'Čtvrtfinále 8 + Semifinále 4'.F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30.08.2021</text:date>, <text:time>19:3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smifinále_20_16" style:display-name="PageStyle_Osmifinále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tvrtfinále_20_8" style:display-name="PageStyle_Čtvrtfiná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ále_20__2b__20_o_20_3.místo" style:display-name="PageStyle_Finále + o 3.mí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30T19:39:25.75</dc:date>
    <dc:creator>Radek  Jurečka</dc:creator>
    <meta:generator>OpenOffice/4.1.5$Win32 OpenOffice.org_project/415m1$Build-9789</meta:generator>
    <meta:editing-duration>PT35M52S</meta:editing-duration>
    <meta:editing-cycles>2</meta:editing-cycles>
    <meta:document-statistic meta:table-count="3" meta:cell-count="158" meta:object-count="0"/>
  </office:meta>
</office:document-meta>
</file>